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0193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9bae26"/>
    </style:style>
    <style:style style:name="P15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paragraph-rsid="00a96b47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text-properties officeooo:paragraph-rsid="00a96b47"/>
    </style:style>
    <style:style style:name="P19" style:family="paragraph" style:parent-style-name="Estilo_20_oficial">
      <style:paragraph-properties fo:text-align="justify" style:justify-single-word="false"/>
      <style:text-properties officeooo:paragraph-rsid="00a96b4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bae26" style:font-weight-asian="bold" style:font-weight-complex="bold"/>
    </style:style>
    <style:style style:name="T6" style:family="text">
      <style:text-properties fo:font-weight="bold" officeooo:rsid="00a1dcc7" style:font-weight-asian="bold" style:font-weight-complex="bold"/>
    </style:style>
    <style:style style:name="T7" style:family="text">
      <style:text-properties fo:font-weight="bold" officeooo:rsid="00a77142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a4d22"/>
    </style:style>
    <style:style style:name="T11" style:family="text">
      <style:text-properties officeooo:rsid="009bae26"/>
    </style:style>
    <style:style style:name="T12" style:family="text">
      <style:text-properties officeooo:rsid="009ef23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<text:span text:style-name="T10">a</text:span>s y Diputad<text:span text:style-name="T10">o</text:span>s de Santa Fe:</text:p>
      <text:p text:style-name="P10"/>
      <text:p text:style-name="P14">La Comisión de Educación, Ciencia, Tecnología e Innovación ha considerado el Proyecto de Resolución <text:span text:style-name="T4">Nº</text:span> <text:span text:style-name="T5">46799 – CD – Vida y Familia,</text:span> de los diputados <text:span text:style-name="T11">Armas Belavi y Mayoraz</text:span>, por el cual é<text:span text:style-name="T9">sta</text:span> Cámara resuelve <text:s/>resuelve otorgar diploma de honor a la trayectoria a la <text:span text:style-name="T11">D</text:span>ra. <text:span text:style-name="T11">L</text:span>arisa <text:span text:style-name="T11">C</text:span>arrera en virtud de la labor desarrollada como <text:span text:style-name="T11">D</text:span>ecana de la <text:span text:style-name="T11">F</text:span>acultad de <text:span text:style-name="T11">C</text:span>iencias <text:span text:style-name="T11">M</text:span>édicas (FCM) de la <text:span text:style-name="T11">U</text:span>niversidad <text:span text:style-name="T11">N</text:span>acional del <text:span text:style-name="T11">L</text:span>itoral y su designación como <text:span text:style-name="T11">V</text:span>icerrectora de dicha entidad; y, por las razones expuestas en sus fundamentos y las que podrá dar el miembro informante, esta Comisión aconseja la aprobación del texto <text:span text:style-name="T8">presentado que a continuación se transcribe</text:span>:</text:p>
      <text:p text:style-name="P11">LA CÁMARA DE DIPUTADOS DE LA PROVINCIA</text:p>
      <text:p text:style-name="P11">RESUELVE:</text:p>
      <text:p text:style-name="P13"><text:span text:style-name="T4">ARTÍCULO 1 -</text:span> Otorgar diploma de honor a la Dra. Larisa Carrera <text:span text:style-name="T12">primera mujer elegida para ocupar el cargo de Vicerrectora de la Universidad Nacional del Litoral (UNL) desde su fundación en 1919.</text:span></text:p>
      <text:p text:style-name="P12"/>
      <text:p text:style-name="P13"><text:span text:style-name="T4">ARTÍCULO 2 -</text:span> Autorizar a la Secretaría Administrativa a efectuar las erogaciones que resulten pertinentes para la realización de esta presentación.</text:p>
      <text:p text:style-name="P13"/>
      <text:p text:style-name="P13"><text:span text:style-name="T4">ARTÍCULO 3 -</text:span> Encomendar todo lo atinente a la organización, convocatoria y coordinación de la actividad a la Dirección General de Ceremonial y Protocolo, y lo relativo a su difusión a la Dirección General de Prensa.</text:p>
      <text:p text:style-name="P13"/>
      <text:p text:style-name="P13"><text:span text:style-name="T4">ARTÍCULO 4 -</text:span> Regístrese, comuníquese y archívese.</text:p>
      <text:p text:style-name="P10"/>
      <text:p text:style-name="P18"><text:span text:style-name="T4">Sala de la Comisión </text:span><text:span text:style-name="T7">Mixta</text:span><text:span text:style-name="T4">, </text:span><text:span text:style-name="T7">21</text:span><text:span text:style-name="T6"> de diciembre de 2022.</text:span><text:span text:style-name="T4"> <text:s text:c="4"/></text:span></text:p>
      <text:p text:style-name="P19"><text:span text:style-name="T4"><text:s/></text:span><text:s/></text:p>
      <text:p text:style-name="P16">Firmantes: Diputados Balagué, De Ponti, Di Stefano, Hynes, Argañaraz, Boscarol, González. <text:s text:c="2"/></text:p>
      <text:p text:style-name="P12"/>
      <text:p text:style-name="P9"><text:soft-page-break/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a0193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2H5M53S</meta:editing-duration>
    <meta:editing-cycles>16</meta:editing-cycles>
    <meta:generator>LibreOffice/7.3.5.2$Linux_X86_64 LibreOffice_project/30$Build-2</meta:generator>
    <dc:date>2022-12-22T10:30:49.420650865</dc:date>
    <meta:document-statistic meta:table-count="0" meta:image-count="1" meta:object-count="0" meta:page-count="2" meta:paragraph-count="16" meta:word-count="294" meta:character-count="1862" meta:non-whitespace-character-count="1569"/>
  </office:meta>
</office:document-meta>
</file>